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 text:start-value="10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18in" text:min-label-width="0.125in" text:list-level-position-and-space-mode="label-alignment">
          <style:list-level-label-alignment text:label-followed-by="listtab" fo:margin-left="1.286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18in" text:min-label-width="0.125in" text:list-level-position-and-space-mode="label-alignment">
          <style:list-level-label-alignment text:label-followed-by="listtab" fo:margin-left="2.786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18in" text:min-label-width="0.125in" text:list-level-position-and-space-mode="label-alignment">
          <style:list-level-label-alignment text:label-followed-by="listtab" fo:margin-left="4.286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0%"/>
    </style:style>
    <style:style style:name="P2" style:parent-style-name="Normal" style:family="paragraph">
      <style:paragraph-properties fo:line-height="100%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8" style:parent-style-name="ListParagraph" style:list-style-name="LFO1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6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70" style:parent-style-name="Normal" style:family="paragraph">
      <style:paragraph-properties fo:margin-top="0.0694in" fo:margin-bottom="0.0694in" fo:line-height="100%"/>
      <style:text-properties style:font-name="Arial" fo:color="#222222" fo:background-color="#FFFFFF"/>
    </style:style>
    <style:style style:name="P71" style:parent-style-name="Normal" style:family="paragraph">
      <style:paragraph-properties fo:margin-top="0.0694in" fo:margin-bottom="0.0694in" fo:line-height="100%"/>
      <style:text-properties style:font-name="Arial" fo:color="#222222" fo:background-color="#FFFFFF"/>
    </style:style>
    <style:style style:name="P72" style:parent-style-name="Normal" style:family="paragraph">
      <style:paragraph-properties fo:margin-top="0.0694in" fo:margin-bottom="0.0694in" fo:line-height="100%"/>
      <style:text-properties style:font-name="Arial" fo:color="#222222" fo:background-color="#FFFFFF"/>
    </style:style>
    <style:style style:name="P73" style:parent-style-name="Normal" style:family="paragraph">
      <style:paragraph-properties fo:margin-top="0.0694in" fo:margin-bottom="0.0694in" fo:line-height="100%"/>
      <style:text-properties style:font-name="Arial" fo:color="#222222" fo:background-color="#FFFFFF"/>
    </style:style>
    <style:style style:name="P74" style:parent-style-name="Normal" style:family="paragraph">
      <style:paragraph-properties fo:margin-top="0.0694in" fo:margin-bottom="0.0694in" fo:line-height="100%"/>
      <style:text-properties style:font-name="Arial" fo:color="#222222" fo:background-color="#FFFFFF"/>
    </style:style>
    <style:style style:name="P75" style:parent-style-name="Normal" style:family="paragraph">
      <style:paragraph-properties fo:margin-top="0.0694in" fo:margin-bottom="0.0694in" fo:line-height="100%"/>
      <style:text-properties style:font-name="Arial" fo:color="#222222" fo:background-color="#FFFFFF"/>
    </style:style>
    <style:style style:name="P76" style:parent-style-name="Normal" style:family="paragraph">
      <style:paragraph-properties fo:margin-top="0.0694in" fo:margin-bottom="0.0694in" fo:line-height="100%"/>
      <style:text-properties style:font-name="Arial" fo:color="#222222" fo:background-color="#FFFFFF"/>
    </style:style>
    <style:style style:name="P77" style:parent-style-name="Normal" style:family="paragraph">
      <style:paragraph-properties fo:margin-top="0.0694in" fo:margin-bottom="0.0694in" fo:line-height="100%"/>
      <style:text-properties style:font-name="Arial" fo:color="#222222" fo:background-color="#FFFFFF"/>
    </style:style>
    <style:style style:name="P78" style:parent-style-name="Normal" style:family="paragraph">
      <style:paragraph-properties fo:margin-top="0.0694in" fo:margin-bottom="0.0694in" fo:line-height="100%"/>
      <style:text-properties style:font-name="Arial" fo:color="#222222" fo:background-color="#FFFFFF"/>
    </style:style>
    <style:style style:name="P7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9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9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9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96" style:parent-style-name="Normal" style:family="paragraph">
      <style:paragraph-properties fo:margin-top="0.0694in" fo:margin-bottom="0.0694in" fo:line-height="100%"/>
    </style:style>
    <style:style style:name="T97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98" style:parent-style-name="DefaultParagraphFont" style:family="text">
      <style:text-properties style:font-name="Calibri" style:font-name-asian="Times New Roman" style:font-name-complex="Calibri" fo:color="#000000" style:letter-kerning="false" style:text-position="super 66.6%" fo:font-size="12pt" style:font-size-asian="12pt" style:font-size-complex="12pt" style:language-asian="en" style:country-asian="GB"/>
    </style:style>
    <style:style style:name="T99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00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fo:margin-top="0.0694in" fo:margin-bottom="0.0694in" fo:line-height="100%"/>
    </style:style>
    <style:style style:name="T102" style:parent-style-name="DefaultParagraphFont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Kingham Parish Council</text:p>
      <text:p text:style-name="P2"/>
      <text:p text:style-name="P3"><text:span text:style-name="T4">Council members are hereby summoned to attend the Parish Council Meeting on Wednesday 29th July <text:s/>2026, at 7.00 pm at Kingham Village Hall. Please inform the Clerk if you are unable to attend.</text:span></text:p>
      <text:p text:style-name="P5"><text:span text:style-name="T6">Donna Plant – Parish Clerk</text:span></text:p>
      <text:p text:style-name="P7">AGENDA</text:p>
      <text:p text:style-name="P8">1 Welcome by the Chairman – <text:s/>Cllr Hunter ( Vice)</text:p>
      <text:p text:style-name="P9">2 To receive apologies for absence – Cllr Unwin</text:p>
      <text:p text:style-name="P10"><text:span text:style-name="T11">3 To approve and sign minutes of meeting</text:span></text:p>
      <text:p text:style-name="P12">4 To receive declarations of interest</text:p>
      <text:p text:style-name="P13">5 Public participation – please make it known to the Council if you wish to<text:s/>comment on any of the ‘Business’ item points</text:p>
      <text:p text:style-name="P14">6. Blue Fox planning <text:s/>- presentation on the new development next to the train station<text:s/></text:p>
      <text:p text:style-name="P15">6b. any questions for the developers<text:s/></text:p>
      <text:p text:style-name="P16">7 To receive reports from WODC and OCC Councillors</text:p>
      <text:p text:style-name="P17"/>
      <text:p text:style-name="P18">8 Planning<text:s/></text:p>
      <text:p text:style-name="P19">CONSULTATION</text:p>
      <text:p text:style-name="P20">Deadline: Please send me your comments by: 22nd July 2026.</text:p>
      <text:p text:style-name="P21">APPLICATION NO: 26/01438/FUL</text:p>
      <text:p text:style-name="P22">PROPOSAL: Construction of replacement annexe outbuilding and alterations to boundary wall.</text:p>
      <text:p text:style-name="P23">Town and Country Planning Act</text:p>
      <text:p text:style-name="P24">APPLICATION NO: 18/03397/HHD</text:p>
      <text:p text:style-name="P25">PROPOSAL: First floor rear<text:s/>extension</text:p>
      <text:p text:style-name="P26">Town and Country Planning Act</text:p>
      <text:p text:style-name="P27">LOCATION: Lucketts West End Kingham</text:p>
      <text:p text:style-name="P28">APPLICANT: Mr Nicholas Sharratt</text:p>
      <text:p text:style-name="P29">REGISTERED: 25th June 2026</text:p>
      <text:p text:style-name="P30"/>
      <text:p text:style-name="P31">CONSULTATION</text:p>
      <text:p text:style-name="P32">Deadline: Please send me your comments by: 10th August 2026.</text:p>
      <text:p text:style-name="P33">APPLICATION NO: 26/01545/FUL</text:p>
      <text:p text:style-name="P34">PROPOSAL: Erection of 3 dwellings with associated works to include widening of existing</text:p>
      <text:p text:style-name="P35">accesses, demolition of outbuildings, and landscaping works</text:p>
      <text:soft-page-break/>
      <text:p text:style-name="P36">Town and Country Planning Act</text:p>
      <text:p text:style-name="P37">APPLICATION NO: 26/01546/LBC</text:p>
      <text:p text:style-name="P38">PROPOSAL: Alterations to include the widening of existing accesses<text:s/>and demolition of</text:p>
      <text:p text:style-name="P39">outbuildings, to allow for the erection of 3 dwellings with associated works</text:p>
      <text:p text:style-name="P40">Planning (Listed Building and Conservation Areas) Act</text:p>
      <text:p text:style-name="P41">LOCATION: Land To The Rear Of Little Orchard Church Street Kingham</text:p>
      <text:p text:style-name="P42">APPLICANT: The Plough (Kingham) Limited</text:p>
      <text:p text:style-name="P43">REGISTERED: 17th July 2026</text:p>
      <text:p text:style-name="P44"/>
      <text:p text:style-name="P45">CONSULTATION</text:p>
      <text:p text:style-name="P46">Deadline: Please send me your comments by: 10th August 2026.</text:p>
      <text:p text:style-name="P47">APPLICATION NO: 26/01546/LBC</text:p>
      <text:p text:style-name="P48">PROPOSAL: Alterations to include the widening of existing accesses and demolition of</text:p>
      <text:p text:style-name="P49">outbuildings, to allow for the erection<text:s/>of 3 dwellings with associated works</text:p>
      <text:p text:style-name="P50">Planning (Listed Building and Conservation Areas) Act</text:p>
      <text:p text:style-name="P51">APPLICATION NO: 26/01545/FUL</text:p>
      <text:p text:style-name="P52">PROPOSAL: Erection of 3 dwellings with associated works to include widening of existing</text:p>
      <text:p text:style-name="P53">accesses, demolition of outbuildings, and landscaping works</text:p>
      <text:p text:style-name="P54">Town and Country Planning Act</text:p>
      <text:p text:style-name="P55">LOCATION: Land To The Rear Of Little Orchard Church Street Kingham</text:p>
      <text:p text:style-name="P56">APPLICANT: The Plough (Kingham) Limited</text:p>
      <text:p text:style-name="P57">REGISTERED: 24th June 2026</text:p>
      <text:p text:style-name="P58"/>
      <text:p text:style-name="P59"/>
      <text:p text:style-name="P60">9. correspondence : 1.letter regarding the road corrosion near the school<text:s/>carpark<text:s/></text:p>
      <text:p text:style-name="P61"><text:s text:c="39"/>2.Letter regarding looking after the trees on west street<text:s/></text:p>
      <text:p text:style-name="P62"><text:s text:c="39"/>3.Letter requesting us to discuss the moving of the waste bin near the<text:s/></text:p>
      <text:p text:style-name="P63"><text:s text:c="44"/>School</text:p>
      <text:p text:style-name="P64"><text:s text:c="38"/>4. emails received In relation to the development<text:s/></text:p>
      <text:p text:style-name="P65"><text:s text:c="24"/>5. <text:s/>letter regarding the camper vans parking overnight in the village <text:s text:c="14"/>carpark and using the allotment water</text:p>
      <text:p text:style-name="P66"/>
      <text:p text:style-name="P67"/>
      <text:list text:style-name="LFO1" text:continue-numbering="true">
        <text:list-item>
          <text:p text:style-name="P68">Business:</text:p>
        </text:list-item>
      </text:list>
      <text:p text:style-name="P69"><text:s text:c="4"/>A . Speeding Signs need cleaning <text:s/>- who looks after this ?</text:p>
      <text:p text:style-name="P70"><text:s text:c="3"/>B . Communicating/sharing concerns with parish council. - Cllr Lutman</text:p>
      <text:soft-page-break/>
      <text:p text:style-name="P71"><text:s text:c="3"/>C . Watering the new trees</text:p>
      <text:p text:style-name="P72"><text:s text:c="3"/>D. OALC subscription<text:s/></text:p>
      <text:p text:style-name="P73"><text:s text:c="3"/>E. relocation of the bin near the school – correspondence received</text:p>
      <text:p text:style-name="P74"><text:s text:c="3"/>F. dog show on “The Green” – ringcraft<text:s/></text:p>
      <text:p text:style-name="P75"><text:s text:c="3"/>G. Traffic regulation order – OCC<text:s/></text:p>
      <text:p text:style-name="P76"><text:s text:c="3"/>H. Moving of the bin near the school</text:p>
      <text:p text:style-name="P77"/>
      <text:p text:style-name="P78"/>
      <text:p text:style-name="P79">12 Finance <text:s/></text:p>
      <text:p text:style-name="P80"/>
      <text:p text:style-name="P81">c. Current account balance £8,129.05</text:p>
      <text:p text:style-name="P82">Payments:</text:p>
      <text:p text:style-name="P83">HP £6.49</text:p>
      <text:p text:style-name="P84">Ionos £3.00</text:p>
      <text:p text:style-name="P85">Ionos £13.20<text:s/></text:p>
      <text:p text:style-name="P86">SSE £1329.05</text:p>
      <text:p text:style-name="P87">WODC £439.06</text:p>
      <text:p text:style-name="P88">Magazine £74.56</text:p>
      <text:p text:style-name="P89">Avast £79.99</text:p>
      <text:p text:style-name="P90"/>
      <text:p text:style-name="P91">d.<text:s/>monies in £ 53.00 - newsletter</text:p>
      <text:p text:style-name="P92"><text:s text:c="5"/></text:p>
      <text:p text:style-name="P93"/>
      <text:p text:style-name="P94">14 To receive items for information only and for next agenda.</text:p>
      <text:p text:style-name="P95"/>
      <text:p text:style-name="P96"><text:span text:style-name="T97">Next meeting – 16</text:span><text:span text:style-name="T98">th</text:span><text:span text:style-name="T99"><text:s/>September 2026<text:s/></text:span></text:p>
      <text:p text:style-name="P100"/>
      <text:p text:style-name="P101"><text:span text:style-name="T102">AS USUAL THERE WILL NOT BE A MEETING IN AUGUST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10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18in" text:min-label-width="0.125in" text:list-level-position-and-space-mode="label-alignment">
          <style:list-level-label-alignment text:label-followed-by="listtab" fo:margin-left="1.286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18in" text:min-label-width="0.125in" text:list-level-position-and-space-mode="label-alignment">
          <style:list-level-label-alignment text:label-followed-by="listtab" fo:margin-left="2.786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18in" text:min-label-width="0.125in" text:list-level-position-and-space-mode="label-alignment">
          <style:list-level-label-alignment text:label-followed-by="listtab" fo:margin-left="4.2868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ham Parish Council</meta:initial-creator>
    <dc:creator>Kingham Parish Council</dc:creator>
    <meta:creation-date>2026-07-01T18:28:00Z</meta:creation-date>
    <dc:date>2026-07-22T20:36:00Z</dc:date>
    <meta:template xlink:href="Normal.dotm" xlink:type="simple"/>
    <meta:editing-cycles>5</meta:editing-cycles>
    <meta:editing-duration>PT0S</meta:editing-duration>
    <meta:document-statistic meta:page-count="3" meta:paragraph-count="102" meta:word-count="613" meta:character-count="3687" meta:row-count="127" meta:non-whitespace-character-count="3176"/>
  </office:meta>
</office:document-meta>
</file>