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 Math" style:font-name-complex="Cambria Math"/>
    </style:style>
    <style:style style:name="T3" style:parent-style-name="DefaultParagraphFont" style:family="text">
      <style:text-properties style:font-name="Cambria Math" style:font-name-complex="Cambria Math"/>
    </style:style>
    <style:style style:name="T4" style:parent-style-name="DefaultParagraphFont" style:family="text">
      <style:text-properties style:font-name="Cambria Math" style:font-name-complex="Cambria Math"/>
    </style:style>
    <style:style style:name="T5" style:parent-style-name="DefaultParagraphFont" style:family="text">
      <style:text-properties style:font-name="Cambria Math" style:font-name-complex="Cambria Math"/>
    </style:style>
    <style:style style:name="T6" style:parent-style-name="DefaultParagraphFont" style:family="text">
      <style:text-properties style:font-name="Cambria Math" style:font-name-complex="Cambria Math"/>
    </style:style>
    <style:style style:name="T7" style:parent-style-name="DefaultParagraphFont" style:family="text">
      <style:text-properties style:font-name="Cambria Math" style:font-name-complex="Cambria Math"/>
    </style:style>
    <style:style style:name="T8" style:parent-style-name="DefaultParagraphFont" style:family="text">
      <style:text-properties style:font-name="Aptos" style:font-name-complex="Aptos"/>
    </style:style>
    <style:style style:name="T9" style:parent-style-name="DefaultParagraphFont" style:family="text">
      <style:text-properties style:font-name="Cambria Math" style:font-name-complex="Cambria Math"/>
    </style:style>
    <style:style style:name="T10" style:parent-style-name="DefaultParagraphFont" style:family="text">
      <style:text-properties style:font-name="Cambria Math" style:font-name-complex="Cambria Math"/>
    </style:style>
    <style:style style:name="T11" style:parent-style-name="DefaultParagraphFont" style:family="text">
      <style:text-properties style:font-name="Cambria Math" style:font-name-complex="Cambria Math"/>
    </style:style>
    <style:style style:name="T12" style:parent-style-name="DefaultParagraphFont" style:family="text">
      <style:text-properties style:font-name="Cambria Math" style:font-name-complex="Cambria Math"/>
    </style:style>
    <style:style style:name="T13" style:parent-style-name="DefaultParagraphFont" style:family="text">
      <style:text-properties style:font-name="Cambria Math" style:font-name-complex="Cambria Math"/>
    </style:style>
    <style:style style:name="T14" style:parent-style-name="DefaultParagraphFont" style:family="text">
      <style:text-properties style:font-name="Cambria Math" style:font-name-complex="Cambria Math"/>
    </style:style>
    <style:style style:name="T15" style:parent-style-name="DefaultParagraphFont" style:family="text">
      <style:text-properties style:font-name="Cambria Math" style:font-name-complex="Cambria Math"/>
    </style:style>
    <style:style style:name="T16" style:parent-style-name="DefaultParagraphFont" style:family="text">
      <style:text-properties style:font-name="Cambria Math" style:font-name-complex="Cambria Math"/>
    </style:style>
    <style:style style:name="T17" style:parent-style-name="DefaultParagraphFont" style:family="text">
      <style:text-properties style:font-name="Cambria Math" style:font-name-complex="Cambria Math"/>
    </style:style>
  </office:automatic-styles>
  <office:body>
    <office:text text:use-soft-page-breaks="true">
      <text:p text:style-name="P1">Development proposal Kingham Station</text:p>
      <text:p text:style-name="Normal">Gemma and<text:s/>Ryan and mark<text:s/>explained that the meeting focused on an early concept</text:p>
      <text:p text:style-name="Normal">proposal for development on land near Kingham Station in the Aston-under-the-</text:p>
      <text:p text:style-name="Normal">Wychwood / Churchill parish area. The scheme was described as an outline</text:p>
      <text:p text:style-name="Normal">planning application for access only, with everything shown being indicative and</text:p>
      <text:p text:style-name="Normal">illustrative rather than final design. Jim stated that the site had been worked on for</text:p>
      <text:p text:style-name="Normal">around five years, with extensive background technical work including flood,</text:p>
      <text:p text:style-name="Normal">archaeology and other studies.</text:p>
      <text:p text:style-name="Normal">The proposal was described as being heavily constrained by the floodplain, veteran</text:p>
      <text:p text:style-name="Normal">trees, hedges, climate change allowances and an SSSI or similar environmental</text:p>
      <text:p text:style-name="Normal">protection area. Only a relatively small portion of the red-line site was said to be</text:p>
      <text:p text:style-name="Normal">developable. Within this area the team were exploring up to 81 homes, with 50</text:p>
      <text:p text:style-name="Normal">percent affordable housing in line with local policy, plus around 5,000 square feet of</text:p>
      <text:p text:style-name="Normal">Class E commercial space. Class E uses were explained as including possible</text:p>
      <text:p text:style-name="Normal">office, café, shop or nursery, not industrial or HMOs. The concept also included a</text:p>
      <text:p text:style-name="Normal">mobility hub linked to the station, such as bike hire and electric charging to support</text:p>
      <text:p text:style-name="Normal">tourism and low<text:span text:style-name="T2">‑</text:span>carbon travel.</text:p>
      <text:p text:style-name="Normal">Mark<text:s/>emphasised that the proposal was intended as a small standalone hamlet</text:p>
      <text:p text:style-name="Normal">related to the station rather than an extension of existing villages, with the key driver</text:p>
      <text:p text:style-name="Normal">being proximity to public transport. They noted that the site was an emerging</text:p>
      <text:p text:style-name="Normal">allocation in the draft West Oxfordshire local plan, and that the National Planning</text:p>
      <text:p text:style-name="Normal">Policy Framework was expected to give weight to development near transport hubs</text:p>
      <text:p text:style-name="Normal">due to housing supply pressures.<text:s/>Mark<text:s/>stated that if permission were granted they</text:p>
      <text:p text:style-name="Normal">would build the scheme themselves rather than sell it on.</text:p>
      <text:p text:style-name="Normal">Design, landscape and environmental approach</text:p>
      <text:p text:style-name="Normal">Ryan, the architect, outlined a landscape<text:span text:style-name="T3">‑</text:span>led approach, stating that they had</text:p>
      <text:p text:style-name="Normal">“fantastic landscape consultants” and that the design started from constraints rather</text:p>
      <text:p text:style-name="Normal">than a blanket layout. The developable land was broken into pockets around green</text:p>
      <text:p text:style-name="Normal">spaces, walking routes and a potential orchard in the floodplain area, with an</text:p>
      <text:p text:style-name="Normal">environmentally protected zone that would include public access and possible</text:p>
      <text:p text:style-name="Normal">additional habitat protection.</text:p>
      <text:soft-page-break/>
      <text:p text:style-name="Normal">Ryan<text:s/>described a strategy to reduce visual impact from surrounding villages and the</text:p>
      <text:p text:style-name="Normal">national landscape. Housing on the western and southern fringes would be lower</text:p>
      <text:p text:style-name="Normal">density, more traditional in form, with stone, planting and gaps to echo existing</text:p>
      <text:p text:style-name="Normal">settlement patterns. Closer to Station Road the housing would become somewhat</text:p>
      <text:p text:style-name="Normal">denser but still with private gardens and integrated parking. A higher<text:span text:style-name="T4">‑</text:span>density strip</text:p>
      <text:p text:style-name="Normal">was envisaged along the rear boundary near the railway building so that, when</text:p>
      <text:p text:style-name="Normal">viewed from the grassed areas, large parts of the site would still read as open and</text:p>
      <text:p text:style-name="Normal">wooded.</text:p>
      <text:p text:style-name="Normal"/>
      <text:p text:style-name="Normal">In response to a question about energy and sustainability,<text:s/>Ryan<text:s/>said homes would</text:p>
      <text:p text:style-name="Normal">need to meet renewable energy requirements and could use solar panels and air</text:p>
      <text:p text:style-name="Normal">source heat pumps, with orientation and fabric design to achieve good energy</text:p>
      <text:p text:style-name="Normal">performance. The drainage engineer was not present, but Gemma and<text:s/>Ryan</text:p>
      <text:p text:style-name="Normal">described proposed sustainable drainage systems including swales, attenuation</text:p>
      <text:p text:style-name="Normal">features, green roofs and permeable road and hard surfaces to hold and slowly</text:p>
      <text:p text:style-name="Normal">release surface water, as well as rainwater harvesting and another roof catchment.</text:p>
      <text:p text:style-name="Normal">They stated that all built development would sit outside flood zones 2 and 3 and</text:p>
      <text:p text:style-name="Normal">outside the 100<text:span text:style-name="T5">‑</text:span>year climate change flood allowance.</text:p>
      <text:p text:style-name="Normal">Technical issues: flooding, drainage, sewage and highways</text:p>
      <text:p text:style-name="Normal">Gemma reported that flood modelling showed the development platform outside the</text:p>
      <text:p text:style-name="Normal">higher<text:span text:style-name="T6">‑</text:span>risk flood areas, and that climate change allowances had reduced the</text:p>
      <text:p text:style-name="Normal">buildable extent further to “future<text:span text:style-name="T7">‑</text:span>proof<text:span text:style-name="T8">”</text:span><text:s/>the scheme. They explained that surface</text:p>
      <text:p text:style-name="Normal">water management would ensure run<text:span text:style-name="T9">‑</text:span>off did not flow into the road and that the</text:p>
      <text:p text:style-name="Normal">attenuation features would also support biodiversity.</text:p>
      <text:p text:style-name="Normal">Residents and parish councillors repeatedly challenged this, drawing on local</text:p>
      <text:p text:style-name="Normal">experience of flooding and sewage problems. One resident said that Mill House</text:p>
      <text:p text:style-name="Normal">project and other recent or consented developments were already putting “huge</text:p>
      <text:p text:style-name="Normal">amount of traffic and pressure on the area” and asked that all new traffic, including</text:p>
      <text:p text:style-name="Normal">from the Mill House, be integrated in the transport and drainage calculations.</text:p>
      <text:p text:style-name="Normal">Another resident reported that in Redington five tankers a day had sometimes been</text:p>
      <text:p text:style-name="Normal">needed to remove sewage, at times going as far as Guildford due to lack of capacity</text:p>
      <text:soft-page-break/>
      <text:p text:style-name="Normal">and said the system “doesn’t function well now” and that ponds “won’t work” and</text:p>
      <text:p text:style-name="Normal">would become neglected standing water.</text:p>
      <text:p text:style-name="Normal">Gemma stated that a full utilities report and comprehensive drainage strategy were</text:p>
      <text:p text:style-name="Normal">being prepared, including liaison with Thames Water on foul capacity and long<text:span text:style-name="T10">‑</text:span>term</text:p>
      <text:p text:style-name="Normal">solutions. They acknowledged that initial technical reporting suggested no capacity</text:p>
      <text:p text:style-name="Normal">problem but accepted that this was early work and promised to take residents’</text:p>
      <text:p text:style-name="Normal">evidence back to consultants and officers.<text:s/>Mark<text:s/>added that if sewage or drainage</text:p>
      <text:p text:style-name="Normal">reports showed the development could not be delivered without causing further</text:p>
      <text:p text:style-name="Normal">problems “then we will not do it”.</text:p>
      <text:p text:style-name="Normal">On highways, Gemma said their transport consultants had assessed the new access</text:p>
      <text:p text:style-name="Normal">and concluded the site was well placed to accommodate additional homes without</text:p>
      <text:p text:style-name="Normal">“unacceptable impacts” on the road network. A resident read out wording from the</text:p>
      <text:p text:style-name="Normal">developer’s own website and argued that consultants, as paid by the applicant, were</text:p>
      <text:p text:style-name="Normal">minimising genuine issues. They described existing roads as “shot to pieces” and</text:p>
      <text:p text:style-name="Normal">highlighted safety concerns, especially near the shop and current traffic bottlenecks.</text:p>
      <text:p text:style-name="Normal">Mark<text:s/>replied that Oxfordshire County Council, as highway authority, would robustly</text:p>
      <text:p text:style-name="Normal"/>
      <text:p text:style-name="Normal">review the transport assessment, and if they disagreed with the consultants’</text:p>
      <text:p text:style-name="Normal">conclusions, they would say so. Technical reports were to be uploaded with any</text:p>
      <text:p text:style-name="Normal">application.</text:p>
      <text:p text:style-name="Normal">Parking and station access were also discussed. Residents queried whether car</text:p>
      <text:p text:style-name="Normal">parking at each house would be limited on the basis of proximity to the station, and</text:p>
      <text:p text:style-name="Normal">whether this would push parking pressures into surrounding roads. Gemma said they</text:p>
      <text:p text:style-name="Normal">had to meet parking standards set by the council and would not be providing</text:p>
      <text:p text:style-name="Normal">additional station parking on the current indicative plans, although this remained</text:p>
      <text:p text:style-name="Normal">under discussion. Several residents stressed that Kingham Station parking was</text:p>
      <text:p text:style-name="Normal">already at capacity, that an extension had long been sought, and that the scheme</text:p>
      <text:p text:style-name="Normal">appeared to have removed space previously shown for extra station parking.</text:p>
      <text:p text:style-name="Normal">Community concerns and opposition to the development concept</text:p>
      <text:p text:style-name="Normal">Many residents expressed strong concerns about the overall concept of building 81</text:p>
      <text:p text:style-name="Normal">homes at this location. One resident contrasted the scale with nearby Fifield, saying</text:p>
      <text:soft-page-break/>
      <text:p text:style-name="Normal">that 81 homes represented about “40 percent the size of Bledington”, and</text:p>
      <text:p text:style-name="Normal">questioned how this could be considered proportionate or sustainable. Another noted</text:p>
      <text:p text:style-name="Normal">that an existing piece of land with permission near the station had remained</text:p>
      <text:p text:style-name="Normal">undeveloped “for 30 years”, questioning the assumption that there was strong</text:p>
      <text:p text:style-name="Normal">market demand for houses immediately by the station if that site had not been used.</text:p>
      <text:p text:style-name="Normal">Residents repeatedly challenged the idea that the scheme was a standalone</text:p>
      <text:p text:style-name="Normal">station<text:span text:style-name="T11">‑</text:span>related hamlet disconnected from Kingham, Churchill or Bledington. One</text:p>
      <text:p text:style-name="Normal">person described the concept as “completely bonkers”, noting that residents might</text:p>
      <text:p text:style-name="Normal">take the train to London once or twice a week but would otherwise live locally, need</text:p>
      <text:p text:style-name="Normal">cars, and drive into the nearby villages for schools, shops and services. Others</text:p>
      <text:p text:style-name="Normal">highlighted that local primary schools were already at or near capacity and that any</text:p>
      <text:p text:style-name="Normal">new residents would rely on off<text:span text:style-name="T12">‑</text:span>site provision and car journeys.</text:p>
      <text:p text:style-name="Normal">There was particular concern that Blue Fox Developments had not meaningfully</text:p>
      <text:p text:style-name="Normal">responded to comments from an earlier pre<text:span text:style-name="T13">‑</text:span>application consultation. One resident</text:p>
      <text:p text:style-name="Normal">said over 100 comments had been submitted and that the council’s letter stated that</text:p>
      <text:p text:style-name="Normal">“you answered zero” of them; they described the developer’s pre<text:span text:style-name="T14">‑</text:span>application</text:p>
      <text:p text:style-name="Normal">summary as “a whole page of nothing”. Another questioned how residents could</text:p>
      <text:p text:style-name="Normal">provide informed feedback now when “you haven’t given us any details” and said</text:p>
      <text:p text:style-name="Normal">that everything discussed so far was “hearsay stuff”.</text:p>
      <text:p text:style-name="Normal">Questions were also raised about who would live in the affordable housing and the</text:p>
      <text:p text:style-name="Normal">perceived impact on market values. One resident asked who would want to pay full</text:p>
      <text:p text:style-name="Normal">local market prices “in an area where 50 percent of the properties are affordable</text:p>
      <text:p text:style-name="Normal">housing”, citing negative experience of integrated affordable housing in another</text:p>
      <text:p text:style-name="Normal">village. Jim responded that any affordable homes would be offered first to qualifying</text:p>
      <text:p text:style-name="Normal"/>
      <text:p text:style-name="Normal">people from local villages, that he had links with at least one housing association,</text:p>
      <text:p text:style-name="Normal">and that interest from developers indicated the mixed<text:span text:style-name="T15">‑</text:span>tenure approach was viable.</text:p>
      <text:p text:style-name="Normal">Some residents suggested that if any development was to proceed it should be</text:p>
      <text:p text:style-name="Normal">significantly smaller, for example “ten houses”, and that a larger scheme would</text:p>
      <text:p text:style-name="Normal">“destroy that end” of the area and intensify all existing problems. Others stated they</text:p>
      <text:p text:style-name="Normal">were not against all building in principle but were against this specific policy</text:p>
      <text:soft-page-break/>
      <text:p text:style-name="Normal">approach and quantum.</text:p>
      <text:p text:style-name="Normal">Access, footbridge and relationship to rail and other authorities</text:p>
      <text:p text:style-name="Normal">The lack of safe pedestrian access between the station and local villages was a</text:p>
      <text:p text:style-name="Normal">major theme. Gemma confirmed that there was currently no safe footway across the</text:p>
      <text:p text:style-name="Normal">railway bridge and no current plan by Network Rail or Great Western Railway to add</text:p>
      <text:p text:style-name="Normal">one. They said a separate footbridge alongside the line had been investigated and</text:p>
      <text:p text:style-name="Normal">would cost in the region of £5 to £7 million, which they characterised as beyond the</text:p>
      <text:p text:style-name="Normal">project’s scope. Residents argued that this was a major safety issue, particularly for</text:p>
      <text:p text:style-name="Normal">commuters and school children, and one resident said securing a footbridge “would</text:p>
      <text:p text:style-name="Normal">go an awful long way” towards making the scheme more acceptable.</text:p>
      <text:p text:style-name="Normal">Questions were also raised about cross<text:span text:style-name="T16">‑</text:span>boundary issues. A resident pointed out that</text:p>
      <text:p text:style-name="Normal">Ascot-under-the-Wychwood lies near the boundary of West Oxfordshire,</text:p>
      <text:p text:style-name="Normal">Gloucestershire and Cherwell districts, and asked whether the Environment Agency</text:p>
      <text:p text:style-name="Normal">and neighbouring planning authorities had been or would be consulted, especially</text:p>
      <text:p text:style-name="Normal">given sewage infrastructure across boundaries. Gemma replied that the site was</text:p>
      <text:p text:style-name="Normal">within West Oxfordshire so formal consultation duties lay with that district, though</text:p>
      <text:p text:style-name="Normal">they expected statutory bodies to be involved through the application process.</text:p>
      <text:p text:style-name="Normal">There was also discussion about train service reliability. Several residents described</text:p>
      <text:p text:style-name="Normal">frequent cancellations and delays at Kingham Station, saying they often had to drive</text:p>
      <text:p text:style-name="Normal">to Kidlington to catch a more reliable service. One said, “To think we would build</text:p>
      <text:p text:style-name="Normal">houses in order to service the railway station seems completely bonkers,” given the</text:p>
      <text:p text:style-name="Normal">current performance of GWR. This was used to question the justification of the</text:p>
      <text:p text:style-name="Normal">development as a sustainable, rail<text:span text:style-name="T17">‑</text:span>focused communi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7-31T18:57:00Z</meta:creation-date>
    <dc:date>2026-07-31T19:31:00Z</dc:date>
    <meta:template xlink:href="Normal.dotm" xlink:type="simple"/>
    <meta:editing-cycles>2</meta:editing-cycles>
    <meta:editing-duration>PT0S</meta:editing-duration>
    <meta:document-statistic meta:page-count="5" meta:paragraph-count="167" meta:word-count="1659" meta:character-count="10737" meta:row-count="149" meta:non-whitespace-character-count="9245"/>
  </office:meta>
</office:document-meta>
</file>