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00%"/>
    </style:style>
    <style:style style:name="P2" style:parent-style-name="Normal" style:family="paragraph">
      <style:paragraph-properties fo:line-height="100%"/>
    </style:style>
    <style:style style:name="P3" style:parent-style-name="Normal" style:family="paragraph">
      <style:paragraph-properties fo:margin-top="0.0694in" fo:margin-bottom="0.0694in" fo:line-height="100%"/>
    </style:style>
    <style:style style:name="T4" style:parent-style-name="DefaultParagraphFont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T5" style:parent-style-name="DefaultParagraphFont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T6" style:parent-style-name="DefaultParagraphFont" style:family="text">
      <style:text-properties style:font-name="Calibri" style:font-name-asian="Times New Roman" style:font-name-complex="Calibri" fo:color="#000000" style:letter-kerning="false" style:text-position="super 66.6%" fo:font-size="12pt" style:font-size-asian="12pt" style:font-size-complex="12pt" style:language-asian="en" style:country-asian="GB"/>
    </style:style>
    <style:style style:name="T7" style:parent-style-name="DefaultParagraphFont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T8" style:parent-style-name="DefaultParagraphFont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T9" style:parent-style-name="DefaultParagraphFont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10" style:parent-style-name="Normal" style:family="paragraph">
      <style:paragraph-properties fo:margin-top="0.0694in" fo:margin-bottom="0.0694in" fo:line-height="100%"/>
    </style:style>
    <style:style style:name="T11" style:parent-style-name="DefaultParagraphFont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T12" style:parent-style-name="DefaultParagraphFont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T13" style:parent-style-name="DefaultParagraphFont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14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15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16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17" style:parent-style-name="Normal" style:family="paragraph">
      <style:paragraph-properties fo:margin-top="0.0694in" fo:margin-bottom="0.0694in" fo:line-height="100%"/>
    </style:style>
    <style:style style:name="T18" style:parent-style-name="DefaultParagraphFont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19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20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21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22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23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24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25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26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27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28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29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30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31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32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33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34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35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36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37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38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39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40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41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42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43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44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45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46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47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48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49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50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51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52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53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54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55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56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57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58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59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60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61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62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63" style:parent-style-name="Normal" style:list-style-name="LFO1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64" style:parent-style-name="Normal" style:list-style-name="LFO1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65" style:parent-style-name="Normal" style:list-style-name="LFO1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66" style:parent-style-name="Normal" style:list-style-name="LFO1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67" style:parent-style-name="Normal" style:list-style-name="LFO1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68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69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70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71" style:parent-style-name="Normal" style:family="paragraph">
      <style:paragraph-properties fo:margin-top="0.0694in" fo:margin-bottom="0.0694in" fo:line-height="100%" fo:margin-left="0.75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72" style:parent-style-name="Normal" style:family="paragraph">
      <style:paragraph-properties fo:margin-top="0.0694in" fo:margin-bottom="0.0694in" fo:line-height="100%" fo:margin-left="0.75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73" style:parent-style-name="Normal" style:family="paragraph">
      <style:paragraph-properties fo:margin-top="0.0694in" fo:margin-bottom="0.0694in" fo:line-height="100%" fo:margin-left="0.75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74" style:parent-style-name="Normal" style:family="paragraph">
      <style:paragraph-properties fo:margin-top="0.0694in" fo:margin-bottom="0.0694in" fo:line-height="100%" fo:margin-left="0.75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75" style:parent-style-name="Normal" style:family="paragraph">
      <style:paragraph-properties fo:margin-top="0.0694in" fo:margin-bottom="0.0694in" fo:line-height="100%" fo:margin-left="0.75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76" style:parent-style-name="Normal" style:family="paragraph">
      <style:paragraph-properties fo:margin-top="0.0694in" fo:margin-bottom="0.0694in" fo:line-height="100%" fo:margin-left="0.75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77" style:parent-style-name="Normal" style:family="paragraph">
      <style:paragraph-properties fo:margin-top="0.0694in" fo:margin-bottom="0.0694in" fo:line-height="100%" fo:margin-left="0.75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78" style:parent-style-name="Normal" style:family="paragraph">
      <style:paragraph-properties fo:margin-top="0.0694in" fo:margin-bottom="0.0694in" fo:line-height="100%" fo:margin-left="0.75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79" style:parent-style-name="Normal" style:family="paragraph">
      <style:paragraph-properties fo:margin-top="0.0694in" fo:margin-bottom="0.0694in" fo:line-height="100%" fo:margin-left="0.75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80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81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82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83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84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85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86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87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88" style:parent-style-name="Normal" style:family="paragraph">
      <style:paragraph-properties fo:margin-top="0.0694in" fo:margin-bottom="0.0694in" fo:line-height="100%"/>
    </style:style>
    <style:style style:name="T89" style:parent-style-name="DefaultParagraphFont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T90" style:parent-style-name="DefaultParagraphFont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T91" style:parent-style-name="DefaultParagraphFont" style:family="text">
      <style:text-properties style:font-name="Calibri" style:font-name-asian="Times New Roman" style:font-name-complex="Calibri" fo:color="#000000" style:letter-kerning="false" style:text-position="super 66.6%" fo:font-size="12pt" style:font-size-asian="12pt" style:font-size-complex="12pt" style:language-asian="en" style:country-asian="GB"/>
    </style:style>
    <style:style style:name="T92" style:parent-style-name="DefaultParagraphFont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T93" style:parent-style-name="DefaultParagraphFont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94" style:parent-style-name="Normal" style:family="paragraph">
      <style:paragraph-properties fo:line-height="100%"/>
    </style:style>
    <style:style style:name="P95" style:parent-style-name="Normal" style:family="paragraph">
      <style:paragraph-properties fo:line-height="100%"/>
    </style:style>
  </office:automatic-styles>
  <office:body>
    <office:text text:use-soft-page-breaks="true">
      <text:p text:style-name="P1">Kingham Parish Council</text:p>
      <text:p text:style-name="P2"/>
      <text:p text:style-name="P3"><text:span text:style-name="T4">Council members are hereby summoned to attend the Parish Council Meeting on Wednesday<text:s/></text:span><text:span text:style-name="T5">25</text:span><text:span text:style-name="T6">th</text:span><text:span text:style-name="T7"><text:s/></text:span><text:span text:style-name="T8">June</text:span><text:span text:style-name="T9"><text:s text:c="2"/>2026, at 7.00 pm at Kingham Village Hall. Please inform the Clerk if you are unable to attend.</text:span></text:p>
      <text:p text:style-name="P10"><text:span text:style-name="T11">Cllr Hunter</text:span><text:span text:style-name="T12">–<text:s/></text:span><text:span text:style-name="T13">Parish Clerk</text:span></text:p>
      <text:p text:style-name="P14">AGENDA</text:p>
      <text:p text:style-name="P15">1 Welcome by the Chairman</text:p>
      <text:p text:style-name="P16">2 To receive apologies for absence<text:s/>– Cllr S Fitzgerald<text:s/></text:p>
      <text:p text:style-name="P17"><text:span text:style-name="T18">3 To approve and sign minutes of meeting</text:span></text:p>
      <text:p text:style-name="P19">4 To receive declarations of interest</text:p>
      <text:p text:style-name="P20">5 Public participation – please make it known to the Council if you wish to comment on any of the ‘Business’ item points</text:p>
      <text:p text:style-name="P21">6 To receive reports from WODC and OCC Councillors</text:p>
      <text:p text:style-name="P22"/>
      <text:p text:style-name="P23">9 Planning<text:s/></text:p>
      <text:p text:style-name="P24">Deadline: Please send me your comments by: 22nd June 2026.</text:p>
      <text:p text:style-name="P25">APPLICATION NO: 26/01283/LBC</text:p>
      <text:p text:style-name="P26">PROPOSAL: External alterations to allow changes to previously approved<text:s/>works to boundary wall</text:p>
      <text:p text:style-name="P27">and access</text:p>
      <text:p text:style-name="P28">Planning (Listed Building and Conservation Areas) Act</text:p>
      <text:p text:style-name="P29">APPLICATION NO: 25/00684/HHD</text:p>
      <text:p text:style-name="P30">PROPOSAL: Alterations including demolition of outbuildings and erection of single storey rear</text:p>
      <text:p text:style-name="P31">extension, erection of double garage with accommodation above, replacement stone</text:p>
      <text:p text:style-name="P32">porch canopy, oil storage tank to south boundary, alterations to the fenestration, re-</text:p>
      <text:p text:style-name="P33">roofing, re-instatement of historic wall to north boundary and new driveway with</text:p>
      <text:p text:style-name="P34">associated works. (Amended drawings)</text:p>
      <text:p text:style-name="P35">Town and Country Planning Act</text:p>
      <text:p text:style-name="P36">LOCATION: Grange Cottage Church Street Kingham</text:p>
      <text:p text:style-name="P37">APPLICANT: Mr Tom Garvie</text:p>
      <text:p text:style-name="P38">REGISTERED: 26th May 2026</text:p>
      <text:p text:style-name="P39"/>
      <text:p text:style-name="P40">CONSULTATION</text:p>
      <text:p text:style-name="P41">Deadline: Please send me your comments by: 22nd June 2026.</text:p>
      <text:soft-page-break/>
      <text:p text:style-name="P42">APPLICATION NO: 26/01200/S73</text:p>
      <text:p text:style-name="P43">PROPOSAL: Variations of<text:s/>condition 2 and 3 of permission 25/00684/HHD to allow changes to</text:p>
      <text:p text:style-name="P44">materials and design of the front boundary treatment, garage and site access (part</text:p>
      <text:p text:style-name="P45">retrospective)</text:p>
      <text:p text:style-name="P46">Town and Country Planning Act</text:p>
      <text:p text:style-name="P47">APPLICATION NO: 25/00684/HHD</text:p>
      <text:p text:style-name="P48">PROPOSAL: Alterations including demolition of outbuildings and erection of single storey rear</text:p>
      <text:p text:style-name="P49">extension, erection of double garage with accommodation above, replacement stone</text:p>
      <text:p text:style-name="P50">porch canopy, oil storage tank to south boundary, alterations to the fenestration, re-</text:p>
      <text:p text:style-name="P51">roofing, re-instatement of historic wall to north boundary and new driveway with</text:p>
      <text:p text:style-name="P52">associated works. (Amended drawings)</text:p>
      <text:p text:style-name="P53">Town and Country Planning Act</text:p>
      <text:p text:style-name="P54">LOCATION: Grange Cottage Church Street Kingham</text:p>
      <text:p text:style-name="P55">APPLICANT: Mr Tom Garvie</text:p>
      <text:p text:style-name="P56">REGISTERED: 26th May 2026</text:p>
      <text:p text:style-name="P57"/>
      <text:p text:style-name="P58"/>
      <text:p text:style-name="P59"/>
      <text:p text:style-name="P60">10. correspondence :<text:s/>From Mrs Campbell concerned about the village tidiness, in regards to grass cutting etc.</text:p>
      <text:p text:style-name="P61"/>
      <text:p text:style-name="P62">11 Business</text:p>
      <text:list text:style-name="LFO1" text:continue-numbering="true">
        <text:list-item>
          <text:p text:style-name="P63">Signs for the park – for the new gym and play equipment<text:s/>– update from Cllr Hunter</text:p>
        </text:list-item>
        <text:list-item>
          <text:p text:style-name="P64">big feastival tickets raffle ideas<text:s/></text:p>
        </text:list-item>
        <text:list-item>
          <text:p text:style-name="P65">allotment entry to the Moreton show<text:s/></text:p>
        </text:list-item>
        <text:list-item>
          <text:p text:style-name="P66">village Car park new design<text:s/></text:p>
        </text:list-item>
        <text:list-item>
          <text:p text:style-name="P67">quiet lanes<text:s/></text:p>
        </text:list-item>
      </text:list>
      <text:p text:style-name="P68">12 Finance<text:s text:c="2"/></text:p>
      <text:p text:style-name="P69">a.Approve AGAR</text:p>
      <text:p text:style-name="P70"/>
      <text:p text:style-name="P71"><text:s/>b.<text:s/>to approve payments<text:s/></text:p>
      <text:p text:style-name="P72"><text:s text:c="6"/>Zurich insurance £1,200.64</text:p>
      <text:p text:style-name="P73"><text:s text:c="5"/>Clerk salary £658.85</text:p>
      <text:p text:style-name="P74"><text:s text:c="5"/>HPI £10.99</text:p>
      <text:soft-page-break/>
      <text:p text:style-name="P75">Ionos £3.00</text:p>
      <text:p text:style-name="P76">Newsletter £78.05</text:p>
      <text:p text:style-name="P77">KVH help £1000.00</text:p>
      <text:p text:style-name="P78">Ionos £13.20</text:p>
      <text:p text:style-name="P79"/>
      <text:p text:style-name="P80"/>
      <text:p text:style-name="P81">c. Current account balance<text:s/>£10,021.40</text:p>
      <text:p text:style-name="P82">d. monies in<text:s/></text:p>
      <text:p text:style-name="P83"><text:s text:c="5"/>OCC £ 707.25</text:p>
      <text:p text:style-name="P84"><text:s text:c="5"/>Newsletter £46.00</text:p>
      <text:p text:style-name="P85"/>
      <text:p text:style-name="P86">14 To receive items for information only and for next agenda.</text:p>
      <text:p text:style-name="P87"/>
      <text:p text:style-name="P88"><text:span text:style-name="T89">Next meeting –<text:s/></text:span><text:span text:style-name="T90">15</text:span><text:span text:style-name="T91">th</text:span><text:span text:style-name="T92"><text:s/>July</text:span><text:span text:style-name="T93"><text:s text:c="2"/>Wednesday 2026</text:span></text:p>
      <text:p text:style-name="P94"/>
      <text:p text:style-name="P9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ngham Parish Council</meta:initial-creator>
    <dc:creator>Kingham Parish Council</dc:creator>
    <meta:creation-date>2026-06-02T18:37:00Z</meta:creation-date>
    <dc:date>2026-06-21T16:19:00Z</dc:date>
    <meta:template xlink:href="Normal.dotm" xlink:type="simple"/>
    <meta:editing-cycles>4</meta:editing-cycles>
    <meta:editing-duration>PT0S</meta:editing-duration>
    <meta:document-statistic meta:page-count="3" meta:paragraph-count="5" meta:word-count="440" meta:character-count="2946" meta:row-count="20" meta:non-whitespace-character-count="2511"/>
  </office:meta>
</office:document-meta>
</file>