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color="#000000"/>
    </style:style>
    <style:style style:name="T3" style:parent-style-name="DefaultParagraphFont" style:family="text">
      <style:text-properties style:font-name="Calibri" style:font-name-complex="Calibri" fo:color="#000000" style:text-position="super 66.6%"/>
    </style:style>
    <style:style style:name="T4" style:parent-style-name="DefaultParagraphFont" style:family="text">
      <style:text-properties style:font-name="Calibri" style:font-name-complex="Calibri" fo:color="#000000"/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T6" style:parent-style-name="DefaultParagraphFont" style:family="text">
      <style:text-properties style:font-name="Calibri" style:font-name-complex="Calibri" fo:color="#000000"/>
    </style:style>
    <style:style style:name="T7" style:parent-style-name="DefaultParagraphFont" style:family="text">
      <style:text-properties style:font-name="Calibri" style:font-name-complex="Calibri" fo:color="#000000" style:text-position="super 66.6%"/>
    </style:style>
    <style:style style:name="T8" style:parent-style-name="DefaultParagraphFont" style:family="text">
      <style:text-properties style:font-name="Calibri" style:font-name-complex="Calibri" fo:color="#000000"/>
    </style:style>
    <style:style style:name="P9" style:parent-style-name="NormalWeb" style:family="paragraph">
      <style:text-properties style:font-name="Calibri" style:font-name-complex="Calibri" fo:color="#000000"/>
    </style:style>
    <style:style style:name="P10" style:parent-style-name="NormalWeb" style:family="paragraph">
      <style:text-properties style:font-name="Calibri" style:font-name-complex="Calibri" fo:color="#000000"/>
    </style:style>
    <style:style style:name="P11" style:parent-style-name="NormalWeb" style:family="paragraph">
      <style:text-properties style:font-name="Calibri" style:font-name-complex="Calibri" fo:color="#000000"/>
    </style:style>
    <style:style style:name="T12" style:parent-style-name="DefaultParagraphFont" style:family="text">
      <style:text-properties style:font-name="Calibri" style:font-name-complex="Calibri" fo:color="#000000"/>
    </style:style>
    <style:style style:name="P13" style:parent-style-name="NormalWeb" style:family="paragraph">
      <style:text-properties style:font-name="Calibri" style:font-name-complex="Calibri" fo:color="#000000"/>
    </style:style>
    <style:style style:name="P14" style:parent-style-name="NormalWeb" style:family="paragraph">
      <style:text-properties style:font-name="Calibri" style:font-name-complex="Calibri" fo:color="#000000"/>
    </style:style>
    <style:style style:name="P15" style:parent-style-name="NormalWeb" style:family="paragraph">
      <style:text-properties style:font-name="Calibri" style:font-name-complex="Calibri" fo:color="#000000"/>
    </style:style>
    <style:style style:name="P16" style:parent-style-name="NormalWeb" style:family="paragraph">
      <style:text-properties style:font-name="Calibri" style:font-name-complex="Calibri" fo:color="#000000"/>
    </style:style>
    <style:style style:name="P17" style:parent-style-name="NormalWeb" style:family="paragraph">
      <style:text-properties style:font-name="Calibri" style:font-name-complex="Calibri" fo:color="#000000"/>
    </style:style>
    <style:style style:name="P18" style:parent-style-name="NormalWeb" style:family="paragraph">
      <style:text-properties style:font-name="Calibri" style:font-name-complex="Calibri" fo:color="#000000"/>
    </style:style>
    <style:style style:name="P19" style:parent-style-name="NormalWeb" style:family="paragraph">
      <style:text-properties style:font-name="Calibri" style:font-name-complex="Calibri" fo:color="#000000"/>
    </style:style>
    <style:style style:name="P20" style:parent-style-name="NormalWeb" style:family="paragraph">
      <style:text-properties style:font-name="Calibri" style:font-name-complex="Calibri" fo:color="#000000"/>
    </style:style>
    <style:style style:name="P21" style:parent-style-name="NormalWeb" style:family="paragraph">
      <style:text-properties style:font-name="Calibri" style:font-name-complex="Calibri" fo:color="#000000"/>
    </style:style>
    <style:style style:name="P22" style:parent-style-name="NormalWeb" style:family="paragraph">
      <style:text-properties style:font-name="Calibri" style:font-name-complex="Calibri" fo:color="#000000"/>
    </style:style>
    <style:style style:name="P23" style:parent-style-name="NormalWeb" style:family="paragraph"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T25" style:parent-style-name="DefaultParagraphFont" style:family="text">
      <style:text-properties style:font-name="Calibri" style:font-name-complex="Calibri" fo:color="#000000"/>
    </style:style>
    <style:style style:name="T26" style:parent-style-name="DefaultParagraphFont" style:family="text">
      <style:text-properties style:font-name="Calibri" style:font-name-complex="Calibri" fo:color="#000000" style:text-position="super 66.6%"/>
    </style:style>
    <style:style style:name="T27" style:parent-style-name="DefaultParagraphFont" style:family="text">
      <style:text-properties style:font-name="Calibri" style:font-name-complex="Calibri" fo:color="#000000"/>
    </style:style>
    <style:style style:name="P28" style:parent-style-name="NormalWeb" style:family="paragraph">
      <style:text-properties style:font-name="Calibri" style:font-name-complex="Calibri" fo:color="#000000"/>
    </style:style>
    <style:style style:name="P29" style:parent-style-name="NormalWeb" style:family="paragraph">
      <style:text-properties style:font-name="Calibri" style:font-name-complex="Calibri" fo:color="#000000"/>
    </style:style>
    <style:style style:name="P30" style:parent-style-name="NormalWeb" style:list-style-name="LFO1" style:family="paragraph">
      <style:text-properties style:font-name="Calibri" style:font-name-complex="Calibri" fo:color="#000000"/>
    </style:style>
    <style:style style:name="P31" style:parent-style-name="NormalWeb" style:list-style-name="LFO1" style:family="paragraph">
      <style:text-properties style:font-name="Calibri" style:font-name-complex="Calibri" fo:color="#000000"/>
    </style:style>
    <style:style style:name="P32" style:parent-style-name="NormalWeb" style:list-style-name="LFO1" style:family="paragraph">
      <style:text-properties style:font-name="Calibri" style:font-name-complex="Calibri" fo:color="#000000"/>
    </style:style>
    <style:style style:name="P33" style:parent-style-name="NormalWeb" style:list-style-name="LFO1" style:family="paragraph">
      <style:text-properties style:font-name="Calibri" style:font-name-complex="Calibri" fo:color="#000000"/>
    </style:style>
    <style:style style:name="P34" style:parent-style-name="NormalWeb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P35" style:parent-style-name="NormalWeb" style:list-style-name="LFO1" style:family="paragraph">
      <style:text-properties style:font-name="Calibri" style:font-name-complex="Calibri" fo:color="#000000"/>
    </style:style>
    <style:style style:name="P36" style:parent-style-name="NormalWeb" style:list-style-name="LFO1" style:family="paragraph">
      <style:text-properties style:font-name="Calibri" style:font-name-complex="Calibri" fo:color="#000000"/>
    </style:style>
    <style:style style:name="P37" style:parent-style-name="NormalWeb" style:list-style-name="LFO1" style:family="paragraph">
      <style:text-properties style:font-name="Calibri" style:font-name-complex="Calibri" fo:color="#000000"/>
    </style:style>
    <style:style style:name="P38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9" style:parent-style-name="NormalWeb" style:family="paragraph">
      <style:text-properties style:font-name="Calibri" style:font-name-complex="Calibri" fo:color="#000000"/>
    </style:style>
    <style:style style:name="P40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1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2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3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4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5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6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7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8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49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50" style:parent-style-name="NormalWeb" style:family="paragraph">
      <style:paragraph-properties fo:margin-left="1in">
        <style:tab-stops/>
      </style:paragraph-properties>
      <style:text-properties style:font-name="Calibri" style:font-name-complex="Calibri" fo:color="#000000"/>
    </style:style>
    <style:style style:name="P51" style:parent-style-name="NormalWeb" style:family="paragraph">
      <style:text-properties style:font-name="Calibri" style:font-name-complex="Calibri" fo:color="#000000"/>
    </style:style>
    <style:style style:name="P52" style:parent-style-name="NormalWeb" style:family="paragraph">
      <style:text-properties style:font-name="Calibri" style:font-name-complex="Calibri" fo:color="#000000"/>
    </style:style>
    <style:style style:name="P53" style:parent-style-name="NormalWeb" style:family="paragraph">
      <style:text-properties style:font-name="Calibri" style:font-name-complex="Calibri" fo:color="#000000"/>
    </style:style>
    <style:style style:name="P54" style:parent-style-name="NormalWeb" style:family="paragraph">
      <style:text-properties style:font-name="Calibri" style:font-name-complex="Calibri" fo:color="#000000"/>
    </style:style>
    <style:style style:name="P55" style:parent-style-name="NormalWeb" style:family="paragraph">
      <style:text-properties style:font-name="Calibri" style:font-name-complex="Calibri" fo:color="#000000"/>
    </style:style>
    <style:style style:name="P56" style:parent-style-name="NormalWeb" style:family="paragraph">
      <style:text-properties style:font-name="Calibri" style:font-name-complex="Calibri" fo:color="#000000"/>
    </style:style>
    <style:style style:name="P57" style:parent-style-name="NormalWeb" style:family="paragraph">
      <style:text-properties style:font-name="Calibri" style:font-name-complex="Calibri" fo:color="#000000"/>
    </style:style>
    <style:style style:name="P58" style:parent-style-name="NormalWeb" style:family="paragraph">
      <style:text-properties style:font-name="Calibri" style:font-name-complex="Calibri" fo:color="#000000"/>
    </style:style>
    <style:style style:name="P59" style:parent-style-name="NormalWeb" style:family="paragraph">
      <style:paragraph-properties fo:margin-left="0.4375in">
        <style:tab-stops/>
      </style:paragraph-properties>
      <style:text-properties style:font-name="Calibri" style:font-name-complex="Calibri" fo:color="#000000"/>
    </style:style>
    <style:style style:name="P60" style:parent-style-name="NormalWeb" style:family="paragraph">
      <style:text-properties style:font-name="Calibri" style:font-name-complex="Calibri" fo:color="#000000"/>
    </style:style>
    <style:style style:name="P61" style:parent-style-name="NormalWeb" style:family="paragraph">
      <style:text-properties style:font-name="Calibri" style:font-name-complex="Calibri" fo:color="#000000"/>
    </style:style>
    <style:style style:name="T62" style:parent-style-name="DefaultParagraphFont" style:family="text">
      <style:text-properties style:font-name="Calibri" style:font-name-complex="Calibri" fo:color="#000000"/>
    </style:style>
    <style:style style:name="T63" style:parent-style-name="DefaultParagraphFont" style:family="text">
      <style:text-properties style:font-name="Calibri" style:font-name-complex="Calibri" fo:color="#000000" style:text-position="super 66.6%"/>
    </style:style>
    <style:style style:name="T64" style:parent-style-name="DefaultParagraphFon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Kingham Parish Council</text:p>
      <text:p text:style-name="Normal"/>
      <text:p text:style-name="NormalWeb"><text:span text:style-name="T2">Council members are hereby summoned to attend the Parish Council Meeting on Wednesday 15</text:span><text:span text:style-name="T3">th</text:span><text:span text:style-name="T4"><text:s/>April 2026, at 7.00 pm at Kingham Village Hall. Please inform the Clerk if you are unable to attend.</text:span></text:p>
      <text:p text:style-name="NormalWeb"><text:span text:style-name="T5">Donna Plant–<text:s/></text:span><text:span text:style-name="T6">Parish Clerk, 15</text:span><text:span text:style-name="T7">th</text:span><text:span text:style-name="T8"><text:s/>April 2026</text:span></text:p>
      <text:p text:style-name="P9">AGENDA</text:p>
      <text:p text:style-name="P10">1 Welcome by the Chairman</text:p>
      <text:p text:style-name="P11">2 To receive apologies for absence</text:p>
      <text:p text:style-name="NormalWeb"><text:span text:style-name="T12">3 To approve and sign minutes of meeting – no minutes to sign as Feb was signed last <text:s text:c="4"/>month ( march) however we were not quorum so there was no minutes from the last meeting.</text:span></text:p>
      <text:p text:style-name="P13">4 To receive declarations of interest</text:p>
      <text:p text:style-name="P14">5 Public participation – please make it known to the Council if you wish to comment on any of the ‘Business’ item points</text:p>
      <text:p text:style-name="P15">6 To receive reports from WODC and OCC Councillors</text:p>
      <text:p text:style-name="P16"/>
      <text:p text:style-name="P17">9 Planning<text:s/></text:p>
      <text:p text:style-name="P18">APPLICATION NO: 26/00589/HHD</text:p>
      <text:p text:style-name="P19">PROPOSAL: Construction of a single storey side extension, extension to existing dormer and</text:p>
      <text:p text:style-name="P20">conversion of garage to create additional living space. Renovation works to include</text:p>
      <text:p text:style-name="P21">changes to fenestration and addition of solar panels to west roof slope.</text:p>
      <text:p text:style-name="P22">Town and Country Planning Act</text:p>
      <text:p text:style-name="P23">LOCATION: Stone Cottage West End Kingham</text:p>
      <text:p text:style-name="P24"/>
      <text:p text:style-name="NormalWeb"><text:span text:style-name="T25">LOCKWOOD FIELD : the consultation period has been extended to the 16</text:span><text:span text:style-name="T26">th</text:span><text:span text:style-name="T27"><text:s/>April 2026<text:s/></text:span></text:p>
      <text:p text:style-name="P28"/>
      <text:p text:style-name="P29">11 Business</text:p>
      <text:list text:style-name="LFO1" text:continue-numbering="true">
        <text:list-item>
          <text:p text:style-name="P30">Community first oxford renewal<text:s/></text:p>
        </text:list-item>
        <text:list-item>
          <text:p text:style-name="P31">Signs for the park</text:p>
        </text:list-item>
        <text:list-item>
          <text:p text:style-name="P32">grass cutting<text:s/></text:p>
        </text:list-item>
        <text:list-item>
          <text:p text:style-name="P33">parking next to the church<text:s/></text:p>
        </text:list-item>
      </text:list>
      <text:p text:style-name="P34">g<text:s/><text:s text:c="2"/><text:s/>tree on fowlers Rd<text:s/></text:p>
      <text:list text:style-name="LFO1" text:continue-numbering="true">
        <text:list-item>
          <text:p text:style-name="P35">village tidy day<text:s/></text:p>
        </text:list-item>
        <text:list-item>
          <text:p text:style-name="P36">notice board</text:p>
        </text:list-item>
        <text:list-item>
          <text:p text:style-name="P37">park opening<text:s/></text:p>
        </text:list-item>
      </text:list>
      <text:p text:style-name="P38"/>
      <text:p text:style-name="P39">12 Finance</text:p>
      <text:p text:style-name="P40">to approve payments</text:p>
      <text:p text:style-name="P41">£78.05 – Newsletter printing <text:s/></text:p>
      <text:p text:style-name="P42">£1692.00 – Churchill surfacing – for the pot hole repairs in the village carpark</text:p>
      <text:p text:style-name="P43">£20,349.60 – for the new park equipment – (section 106 monies)</text:p>
      <text:p text:style-name="P44">£13.20 IONOS – domain and hosting subscription for website<text:s/></text:p>
      <text:p text:style-name="P45">£ 527.24 – clerk salary<text:s/></text:p>
      <text:p text:style-name="P46">£3.00 – IONOS<text:s/></text:p>
      <text:p text:style-name="P47">£40.00 – HP instant printing and cartridges<text:s/></text:p>
      <text:p text:style-name="P48"/>
      <text:p text:style-name="P49"/>
      <text:p text:style-name="P50"/>
      <text:p text:style-name="P51">b. Monies received <text:s/>£12.00 – newsletter</text:p>
      <text:p text:style-name="P52"><text:s text:c="36"/>£6.00 – newsletter</text:p>
      <text:p text:style-name="P53"><text:s text:c="36"/>£6.00 – newsletter</text:p>
      <text:p text:style-name="P54"><text:s text:c="36"/>£40.99 ubico <text:s/>refund<text:s/></text:p>
      <text:p text:style-name="P55"><text:s text:c="36"/>£15,833.00 – precept<text:s/></text:p>
      <text:p text:style-name="P56">c. Current<text:s/>account balance £17,427.37</text:p>
      <text:p text:style-name="P57"/>
      <text:p text:style-name="P58">13 any other business</text:p>
      <text:p text:style-name="P59"/>
      <text:p text:style-name="P60">14 To receive items for information only and for next agenda.</text:p>
      <text:p text:style-name="P61"/>
      <text:p text:style-name="NormalWeb"><text:span text:style-name="T62">Next meeting – 20</text:span><text:span text:style-name="T63">th</text:span><text:span text:style-name="T64"><text:s/>May Wednesday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4-11T13:04:00Z</meta:creation-date>
    <dc:date>2026-04-12T08:32:00Z</dc:date>
    <meta:template xlink:href="Normal.dotm" xlink:type="simple"/>
    <meta:editing-cycles>2</meta:editing-cycles>
    <meta:editing-duration>PT0S</meta:editing-duration>
    <meta:document-statistic meta:page-count="2" meta:paragraph-count="64" meta:word-count="379" meta:character-count="2059" meta:row-count="83" meta:non-whitespace-character-count="1744"/>
  </office:meta>
</office:document-meta>
</file>